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verplaatsen van een elektrakast en het tijdelijk aanleggen en verwijderen van een laagspanningskabel in de beschermingszone A van een primaire kering en het profiel van vrije ruimte nabij de Lithoijense Dijk 16A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verplaatsen van een elektrakast en het tijdelijk aanleggen en verwijderen van een laagspanningskabel in de beschermingszone A van een primaire kering en het profiel van vrije ruimte nabij de Lithoijense Dijk 16A te Lithoijen. Het zaaknummer is 0654766168.</text:p>
            <text:p text:style-name="common-al">
            <text:span text:style-name="nadrukvet">Besluitdatum:</text:span> 19-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 april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32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2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2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66168</meta:user-defined>
    <meta:user-defined meta:name="DCTERMS.abstract">Kabels en leidingen, primaire waterkering, MeMa, Lithoijensedijk 16a, lithoijen</meta:user-defined>
    <dc:language>nl</dc:language>
    <meta:user-defined meta:name="OVERHEIDop.locatietype/OVERHEIDop.gebiedsmarkering">Vlak</meta:user-defined>
    <meta:user-defined meta:name="DC.title">Omgevingsvergunning verleend voor het tijdelijk verplaatsen van een elektrakast en het tijdelijk aanleggen en verwijderen van een laagspanningskabel in de beschermingszone A van een primaire kering en het profiel van vrije ruimte nabij de Lithoijense Dijk 16A te Lithoijen</meta:user-defined>
    <meta:user-defined meta:name="DCTERMS.W3CDTF/DCTERMS.available">2026-02-23</meta:user-defined>
    <meta:user-defined meta:name="DCTERMS.W3CDTF/OVERHEIDop.jaargang">2026</meta:user-defined>
    <meta:user-defined meta:name="OVERHEIDop.publicationIssue">4329</meta:user-defined>
    <meta:user-defined meta:name="OVERHEIDop.WsbID/DC.identifier">wsb-2026-4329</meta:user-defined>
    <meta:user-defined meta:name="OVERHEIDop.versieInformatie"/>
  </office:meta>
</office:document-meta>
</file>