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gasleiding op perceel AEL00T 1194 aan de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aanleggen van een gasleiding op perceel AEL00T 1194 aan de Seijdlitzstraat 2 in Axel. De vergunning is geregistreerd onder zaaknummer VTH45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562</meta:user-defined>
    <meta:user-defined meta:name="DCTERMS.abstract">Het aanleggen van een gasleiding op perceel AEL00T 1194 aan de Seijdlitzstraat 2 in Axel.</meta:user-defined>
    <dc:language>nl</dc:language>
    <meta:user-defined meta:name="OVERHEIDop.locatietype/OVERHEIDop.gebiedsmarkering">Lijn</meta:user-defined>
    <meta:user-defined meta:name="DC.title">Verleende vergunning voor het aanleggen van een gasleiding op perceel AEL00T 1194 aan de Seijdlitzstraat 2 in Axel</meta:user-defined>
    <meta:user-defined meta:name="DCTERMS.W3CDTF/DCTERMS.available">2026-02-23</meta:user-defined>
    <meta:user-defined meta:name="DCTERMS.W3CDTF/OVERHEIDop.jaargang">2026</meta:user-defined>
    <meta:user-defined meta:name="OVERHEIDop.publicationIssue">4328</meta:user-defined>
    <meta:user-defined meta:name="OVERHEIDop.WsbID/DC.identifier">wsb-2026-4328</meta:user-defined>
    <meta:user-defined meta:name="OVERHEIDop.versieInformatie"/>
  </office:meta>
</office:document-meta>
</file>