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planten van 3 bomen op de kanaaldijk langs de Nieuwe Vlissingse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verwijderen en aanplanten van 3 bomen op de kanaaldijk langs de Nieuwe Vlissingseweg in Vlissingen. De vergunning is geregistreerd onder zaaknummer VTH45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TH4530</meta:user-defined>
    <meta:user-defined meta:name="DCTERMS.abstract">Het verwijderen en aanplanten van 3 bomen op de kanaaldijk langs de Nieuwe Vlissingseweg in Vli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verwijderen en aanplanten van 3 bomen op de kanaaldijk langs de Nieuwe Vlissingseweg in Vlissingen</meta:user-defined>
    <meta:user-defined meta:name="DCTERMS.W3CDTF/DCTERMS.available">2026-02-23</meta:user-defined>
    <meta:user-defined meta:name="DCTERMS.W3CDTF/OVERHEIDop.jaargang">2026</meta:user-defined>
    <meta:user-defined meta:name="OVERHEIDop.publicationIssue">4325</meta:user-defined>
    <meta:user-defined meta:name="OVERHEIDop.WsbID/DC.identifier">wsb-2026-4325</meta:user-defined>
    <meta:user-defined meta:name="OVERHEIDop.versieInformatie"/>
  </office:meta>
</office:document-meta>
</file>