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 hemelwaterafvoerleiding met uitstroomvoorziening in een waterloop aan de Beenhouwerssingel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9 februari 2026</text:p>
            <text:p text:style-name="common-al"/>
            <text:p text:style-name="common-al">Waterschap Scheldestromen heeft een omgevingsvergunning verleend voor een water gerelateerde activiteit. Het waterschap geeft hiermee toestemming voor het aanleggen van een hemelwaterafvoerleiding met een uitstroomvoorziening in een waterloop gelegen langs de Beenhouwerssingel in Middelburg. De vergunning is geregistreerd onder zaaknummer VTH45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1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1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1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4575</meta:user-defined>
    <meta:user-defined meta:name="DCTERMS.abstract">Aanleg hemelwaterafvoerleiding met uitstroomvoorziening in een waterloop gelegen langs de Beenhouwerssingel in Middelburg.</meta:user-defined>
    <dc:language>nl</dc:language>
    <meta:user-defined meta:name="OVERHEIDop.locatietype/OVERHEIDop.gebiedsmarkering">Vlak</meta:user-defined>
    <meta:user-defined meta:name="DC.title">Verleende vergunning voor aanleg hemelwaterafvoerleiding met uitstroomvoorziening in een waterloop aan de Beenhouwerssingel in Middelburg</meta:user-defined>
    <meta:user-defined meta:name="DCTERMS.W3CDTF/DCTERMS.available">2026-02-23</meta:user-defined>
    <meta:user-defined meta:name="DCTERMS.W3CDTF/OVERHEIDop.jaargang">2026</meta:user-defined>
    <meta:user-defined meta:name="OVERHEIDop.publicationIssue">4317</meta:user-defined>
    <meta:user-defined meta:name="OVERHEIDop.WsbID/DC.identifier">wsb-2026-4317</meta:user-defined>
    <meta:user-defined meta:name="OVERHEIDop.versieInformatie"/>
  </office:meta>
</office:document-meta>
</file>