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ttenburgerstraat 1018JN Amsterdam - AGV - AGV2026-0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ttenburgerstraat 1018JN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8-02-2026 14:48 en geregistreerd onder zaaknummer AGV2026-00081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19</meta:user-defined>
    <meta:user-defined meta:name="DCTERMS.abstract">Omgevingsvergunning Water, Liander N.V., ter hoogte van Kattenburgerstraat 34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ttenburgerstraat 1018JN Amsterdam - AGV - AGV2026-000819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11</meta:user-defined>
    <meta:user-defined meta:name="OVERHEIDop.WsbID/DC.identifier">wsb-2026-4311</meta:user-defined>
    <meta:user-defined meta:name="OVERHEIDop.versieInformatie"/>
  </office:meta>
</office:document-meta>
</file>