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verleggen van een gedeelte van een hoofdwaterleiding in een waterkering voor het slaan van een damwand nabij locatie Havenweg 1 in Wijk bij Duurstede (code HDSR7112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verleggen van een gedeelte van een hoofdwaterleiding in een waterkering voor het slaan van een damwand nabij locatie Havenweg 1 in Wijk bij Duurstede. Dit besluit is verzonden op 19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1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1231</meta:user-defined>
    <meta:user-defined meta:name="DCTERMS.abstract">Verleende omgevingsvergunning voor het tijdelijk verleggen van een gedeelte van een hoofdwaterleiding in een waterkering voor het slaan van een damwand nabij locatie Havenweg 1 in Wijk bij Duurstede.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tijdelijk verleggen van een gedeelte van een hoofdwaterleiding in een waterkering voor het slaan van een damwand nabij locatie Havenweg 1 in Wijk bij Duurstede (code HDSR711231)</meta:user-defined>
    <meta:user-defined meta:name="OVERHEIDop.datumEindeReactietermijn">2026-04-02</meta:user-defined>
    <meta:user-defined meta:name="OVERHEIDop.TilID/OVERHEIDop.terinzageleggingOP">til-2026-6221</meta:user-defined>
    <meta:user-defined meta:name="DCTERMS.W3CDTF/DCTERMS.available">2026-02-23</meta:user-defined>
    <meta:user-defined meta:name="DCTERMS.W3CDTF/OVERHEIDop.jaargang">2026</meta:user-defined>
    <meta:user-defined meta:name="OVERHEIDop.publicationIssue">4310</meta:user-defined>
    <meta:user-defined meta:name="OVERHEIDop.WsbID/DC.identifier">wsb-2026-4310</meta:user-defined>
    <meta:user-defined meta:name="OVERHEIDop.versieInformatie"/>
  </office:meta>
</office:document-meta>
</file>