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organiseren van de 42e Triatlon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februari 2026 met registratienummer 0652999483 voor het organiseren van de 42e Triatlon Terheijden op a-water/vaarweg De Mark (tussen km 4,25 en km 3,75) op zondag 14 juni 2026.</text:p>
            <text:p text:style-name="common-al">Indien u meer informatie wenst over de aanvraag kunt u contact opnemen via vergunningen@brabantsedelta.nl.</text:p>
            <text:p text:style-name="common-al"/>
            <text:p text:style-name="last-al">Breda, 2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organiseren van de 42e Triatlon Terheijd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4309</meta:user-defined>
    <meta:user-defined meta:name="OVERHEIDop.WsbID/DC.identifier">wsb-2026-4309</meta:user-defined>
    <meta:user-defined meta:name="OVERHEIDop.versieInformatie"/>
  </office:meta>
</office:document-meta>
</file>