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twee mantelbuizen aan de Konijnenbergweg nabij Helenaweg 6 in Biervliet, gemeente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8 februari 2026</text:p>
            <text:p text:style-name="common-al"/>
            <text:p text:style-name="common-al">Waterschap Scheldestromen heeft een omgevingsvergunning verleend voor een water gerelateerde activiteit. Het waterschap geeft hiermee toestemming voor het aanleggen en hebben van twee mantelbuizen onder de openbare weg en binnen de beschermingszones van een secundaire- en een primaire waterloop ter plaatse van de Konijnenbergweg nabij Helenaweg 6 in Biervliet, gemeente Terneuzen. De vergunning is geregistreerd onder zaaknummer VTH38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878</meta:user-defined>
    <meta:user-defined meta:name="DCTERMS.abstract">Het aanleggen en hebben van twee mantelbuizen onder de openbare weg en binnen de beschermingszones van een secundaire- en een primaire waterloop ter plaatse van de Konijnenbergweg nabij Helenaweg 6 in Biervliet, gemeente Terneuzen.</meta:user-defined>
    <dc:language>nl</dc:language>
    <meta:user-defined meta:name="OVERHEIDop.locatietype/OVERHEIDop.gebiedsmarkering">Punt</meta:user-defined>
    <meta:user-defined meta:name="OVERHEIDop.locatietype/OVERHEIDop.gebiedsmarkering">Punt</meta:user-defined>
    <meta:user-defined meta:name="DC.title">Verleende vergunning aanleggen twee mantelbuizen aan de Konijnenbergweg nabij Helenaweg 6 in Biervliet, gemeente Terneuzen</meta:user-defined>
    <meta:user-defined meta:name="DCTERMS.W3CDTF/DCTERMS.available">2026-02-20</meta:user-defined>
    <meta:user-defined meta:name="DCTERMS.W3CDTF/OVERHEIDop.jaargang">2026</meta:user-defined>
    <meta:user-defined meta:name="OVERHEIDop.publicationIssue">4307</meta:user-defined>
    <meta:user-defined meta:name="OVERHEIDop.WsbID/DC.identifier">wsb-2026-4307</meta:user-defined>
    <meta:user-defined meta:name="OVERHEIDop.versieInformatie"/>
  </office:meta>
</office:document-meta>
</file>