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glasvezelkabels Oude Rijksweg/Oostweg in Krabbendijke, gemeente Reimerswaal</text:p>
      <text:section text:name="zakelijke-mededeling_id1-3-2" text:style-name="zakelijke-mededeling">
        <text:section text:name="zakelijke-mededeling-tekst_id1-3-2-1" text:style-name="zakelijke-mededeling-tekst">
          <text:section text:name="tekst_id1-3-2-1-1" text:style-name="tekst">
            <text:p text:style-name="common-al">Verzenddatum besluit: 18 februari 2026</text:p>
            <text:p text:style-name="common-al"/>
            <text:p text:style-name="common-al">Waterschap Scheldestromen heeft een omgevingsvergunning verleend voor een water gerelateerde activiteit. Het waterschap geeft hiermee toestemming voor het door middel van een gestuurde boring aanleggen en hebben van een mantelbuis met glasvezelkabels ter hoogte van de Oude Rijksweg/Oostweg in Kabbendijke, gemeente Reimerswaal. De vergunning is geregistreerd onder zaaknummer VTH46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0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698</meta:user-defined>
    <meta:user-defined meta:name="DCTERMS.abstract">Het door middel van een gestuurde boring aanleggen en hebben van een mantelbuis met glasvezelkabels ter hoogte van de Oude Rijksweg/Oostweg in Krabbendijke, gemeente Reimerswaal.</meta:user-defined>
    <dc:language>nl</dc:language>
    <meta:user-defined meta:name="OVERHEIDop.locatietype/OVERHEIDop.gebiedsmarkering">Punt</meta:user-defined>
    <meta:user-defined meta:name="DC.title">Verleende vergunning aanleggen glasvezelkabels Oude Rijksweg/Oostweg in Krabbendijke, gemeente Reimerswaal</meta:user-defined>
    <meta:user-defined meta:name="DCTERMS.W3CDTF/DCTERMS.available">2026-02-20</meta:user-defined>
    <meta:user-defined meta:name="DCTERMS.W3CDTF/OVERHEIDop.jaargang">2026</meta:user-defined>
    <meta:user-defined meta:name="OVERHEIDop.publicationIssue">4304</meta:user-defined>
    <meta:user-defined meta:name="OVERHEIDop.WsbID/DC.identifier">wsb-2026-4304</meta:user-defined>
    <meta:user-defined meta:name="OVERHEIDop.versieInformatie"/>
  </office:meta>
</office:document-meta>
</file>