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951 verleggen van telecomkabels t.b.v. nieuwe woningen t.h.v. 't Houckemaland,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an Netwerk Exploitatiemaatschappij B.V. te Amersfoort, voor het verleggen van telecomkabels t.b.v. nieuwe woningen t.h.v. 't Houckemaland,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991</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5951 verleggen van telecomkabels t.b.v. nieuwe woningen t.h.v. 't Houckemaland, Bolsward</meta:user-defined>
    <meta:user-defined meta:name="DCTERMS.W3CDTF/DCTERMS.available">2026-02-20</meta:user-defined>
    <meta:user-defined meta:name="DCTERMS.W3CDTF/OVERHEIDop.jaargang">2026</meta:user-defined>
    <meta:user-defined meta:name="OVERHEIDop.publicationIssue">4302</meta:user-defined>
    <meta:user-defined meta:name="OVERHEIDop.WsbID/DC.identifier">wsb-2026-4302</meta:user-defined>
    <meta:user-defined meta:name="OVERHEIDop.versieInformatie"/>
  </office:meta>
</office:document-meta>
</file>