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Aleida van Strijenstraat 4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Aleida van Strijenstraat 43 in Strijen.</text:p>
            <text:p text:style-name="common-al">Zaaknummer: VTH202507-0201</text:p>
            <text:p text:style-name="common-al">Start bezwaartermijn (6 weken): 0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01</meta:user-defined>
    <meta:user-defined meta:name="DCTERMS.abstract">Het vervangen van een stuw nabij Aleida van Strijenstraat 43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uw nabij Aleida van Strijenstraat 43 in Strijen</meta:user-defined>
    <meta:user-defined meta:name="DCTERMS.W3CDTF/DCTERMS.available">2026-01-09</meta:user-defined>
    <meta:user-defined meta:name="DCTERMS.W3CDTF/OVERHEIDop.jaargang">2026</meta:user-defined>
    <meta:user-defined meta:name="OVERHEIDop.publicationIssue">430</meta:user-defined>
    <meta:user-defined meta:name="OVERHEIDop.WsbID/DC.identifier">wsb-2026-430</meta:user-defined>
    <meta:user-defined meta:name="OVERHEIDop.versieInformatie"/>
  </office:meta>
</office:document-meta>
</file>