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824 aanleggen van telecomkabels nabij Ugolaan, t.h.v. Catrijn Epessingel 23, Bolsward t.b.v. nieuwbouwproject Bolsward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Ziggo Services B.V. te Utrecht, voor het aanleggen van telecomkabels nabij Ugolaan, t.h.v. Catrijn Epessingel 23, Bolsward t.b.v. nieuwbouwproject Bolsward O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824 aanleggen van telecomkabels nabij Ugolaan, t.h.v. Catrijn Epessingel 23, Bolsward t.b.v. nieuwbouwproject Bolsward Oost</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299</meta:user-defined>
    <meta:user-defined meta:name="OVERHEIDop.WsbID/DC.identifier">wsb-2026-4299</meta:user-defined>
    <meta:user-defined meta:name="OVERHEIDop.versieInformatie"/>
  </office:meta>
</office:document-meta>
</file>