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76273 lozen van afvalwater afkomstig van het reinigen van voer- en werktuigen op locatie Nummer 17, 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revisie-omgevingsvergunning wateractiviteit verleend aan Loonbedrijf de Jong te Dijken, voor het lozen van afvalwater afkomstig van het reinigen van voer- en werktuigen op locatie Nummer 17, 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097</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76273 lozen van afvalwater afkomstig van het reinigen van voer- en werktuigen op locatie Nummer 17, Dijken</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298</meta:user-defined>
    <meta:user-defined meta:name="OVERHEIDop.WsbID/DC.identifier">wsb-2026-4298</meta:user-defined>
    <meta:user-defined meta:name="OVERHEIDop.versieInformatie"/>
  </office:meta>
</office:document-meta>
</file>