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82753 lozen van afvalwater afkomstig van het reinigen van voer- en werktuigen op locatie Heerenveenseweg 163, Old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revisie-omgevingsvergunning wateractiviteit verleend aan Loonbedrijf Huismans te Oldeholtwolde, voor het lozen van afvalwater afkomstig van het reinigen van voer- en werktuigen op locatie Heerenveenseweg 163, Oldeholt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9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00</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82753 lozen van afvalwater afkomstig van het reinigen van voer- en werktuigen op locatie Heerenveenseweg 163, Oldeholtwolde</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297</meta:user-defined>
    <meta:user-defined meta:name="OVERHEIDop.WsbID/DC.identifier">wsb-2026-4297</meta:user-defined>
    <meta:user-defined meta:name="OVERHEIDop.versieInformatie"/>
  </office:meta>
</office:document-meta>
</file>