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een kabel of mantelbuis aanleggen, plaatsen of in stand houden nabij Zomerdijk 1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Kenmerk: Z/26/073867</text:p>
            <text:p text:style-name="common-al">Verzenddatum besluit:  18 februari 2026</text:p>
            <text:p text:style-name="common-al">Locatie: Zomerdijk 14 in Wanneperveen</text:p>
            <text:p text:style-name="common-al">Projectomschrijving:  voor het verwijderen van een sectiekast en het leggen van kabels</text:p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42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een kabel of mantelbuis aanleggen, plaatsen of in stand houden nabij Zomerdijk 14 in Wanneper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92</meta:user-defined>
    <meta:user-defined meta:name="OVERHEIDop.WsbID/DC.identifier">wsb-2026-4292</meta:user-defined>
    <meta:user-defined meta:name="OVERHEIDop.versieInformatie"/>
  </office:meta>
</office:document-meta>
</file>