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natuurvriendelijke oeverin R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natuurvriendelijke oever</text:p>
            <text:p text:style-name="common-al">Locatie: Prinsenmaatweg 4 Rha</text:p>
            <text:p text:style-name="common-al">Zaaknummer: DSO2026021300930</text:p>
            <text:p text:style-name="common-al">Datum bekendmaking besluit: 18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natuurvriendelijke oeverin Rha.</meta:user-defined>
    <meta:user-defined meta:name="DCTERMS.W3CDTF/DCTERMS.available">2026-02-20</meta:user-defined>
    <meta:user-defined meta:name="DCTERMS.W3CDTF/OVERHEIDop.jaargang">2026</meta:user-defined>
    <meta:user-defined meta:name="OVERHEIDop.publicationIssue">4291</meta:user-defined>
    <meta:user-defined meta:name="OVERHEIDop.WsbID/DC.identifier">wsb-2026-4291</meta:user-defined>
    <meta:user-defined meta:name="OVERHEIDop.versieInformatie"/>
  </office:meta>
</office:document-meta>
</file>