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44 aanleggen van een kabelvanJ.J.Hofstrjitte tot Fiskerbuorren,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Liander N.V. te Arnhem, voor het aanleggen van een kabel van J.J.Hofstrjitte tot Fiskerbuorren,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044 aanleggen van een kabelvanJ.J.Hofstrjitte tot Fiskerbuorren, Gaastmeer</meta:user-defined>
    <meta:user-defined meta:name="DCTERMS.W3CDTF/DCTERMS.available">2026-02-23</meta:user-defined>
    <meta:user-defined meta:name="DCTERMS.W3CDTF/OVERHEIDop.jaargang">2026</meta:user-defined>
    <meta:user-defined meta:name="OVERHEIDop.publicationIssue">4287</meta:user-defined>
    <meta:user-defined meta:name="OVERHEIDop.WsbID/DC.identifier">wsb-2026-4287</meta:user-defined>
    <meta:user-defined meta:name="OVERHEIDop.versieInformatie"/>
  </office:meta>
</office:document-meta>
</file>