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watergang, het plaatsen van tijdelijke pomp en aanbrengen verharding Fietspad tpv Korteweg Middelsluissedijk WZ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6 16:28 en geregistreerd onder zaaknummer VTH202602-052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24</meta:user-defined>
    <meta:user-defined meta:name="DCTERMS.abstract">het graven van een watergang, het plaatsen van tijdelijke pomp en aanbrengen verharding Fietspad tpv Korteweg Middelsluissedijk WZ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watergang, het plaatsen van tijdelijke pomp en aanbrengen verharding Fietspad tpv Korteweg Middelsluissedijk WZ in Numansdorp</meta:user-defined>
    <meta:user-defined meta:name="DCTERMS.W3CDTF/DCTERMS.available">2026-02-20</meta:user-defined>
    <meta:user-defined meta:name="DCTERMS.W3CDTF/OVERHEIDop.jaargang">2026</meta:user-defined>
    <meta:user-defined meta:name="OVERHEIDop.publicationIssue">4283</meta:user-defined>
    <meta:user-defined meta:name="OVERHEIDop.WsbID/DC.identifier">wsb-2026-4283</meta:user-defined>
    <meta:user-defined meta:name="OVERHEIDop.versieInformatie"/>
  </office:meta>
</office:document-meta>
</file>