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de Ambachtsstraat 15 / Hemmelerweg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glasvezelkast binnen de onderhoudsstrook van een oppervlaktewaterlichaam A nabij de Ambachtsstraat 15 / Hemmelerweg te Nijkerk.</text:p>
            <text:p text:style-name="common-al">De vergunning is verzonden op 18 februar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21 februari 2026 tot en met 3 april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Z2026-01-0243/D2026-02-2033 </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0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28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8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8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243/D2026-02-2033</meta:user-defined>
    <meta:user-defined meta:name="DCTERMS.abstract">Omgevingsvergunning voor een wateractiviteit ten behoeve van het behouden van een glasvezelkast binnen de onderhoudsstrook van een oppervlaktewaterlichaam A nabij de Ambachtsstraat 15 / Hemmelerweg te Nijkerk.</meta:user-defined>
    <dc:language>nl</dc:language>
    <meta:user-defined meta:name="OVERHEIDop.locatietype/OVERHEIDop.gebiedsmarkering">Vlak</meta:user-defined>
    <meta:user-defined meta:name="DC.title">Bekendmaking omgevingsvergunning voor een wateractiviteit nabij de Ambachtsstraat 15 / Hemmelerweg te Nijkerk</meta:user-defined>
    <meta:user-defined meta:name="DCTERMS.W3CDTF/DCTERMS.available">2026-02-20</meta:user-defined>
    <meta:user-defined meta:name="DCTERMS.W3CDTF/OVERHEIDop.jaargang">2026</meta:user-defined>
    <meta:user-defined meta:name="OVERHEIDop.publicationIssue">4281</meta:user-defined>
    <meta:user-defined meta:name="OVERHEIDop.WsbID/DC.identifier">wsb-2026-4281</meta:user-defined>
    <meta:user-defined meta:name="OVERHEIDop.versieInformatie"/>
  </office:meta>
</office:document-meta>
</file>