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voor bronbemaling voor het aanbrengen van een modificatie aan het gasnetwerk ten behoeve van het overnemen van een gasleidingtracé van NAM door Gasunie voor de locatie in en rondom Tjuche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onttrekken van grondwater voor bronbemaling voor het aanbrengen van een modificatie aan het gasnetwerk ten behoeve van het overnemen van een gasleidingtracé van NAM door Gasunie voor de locatie in en rondom Tjuchem. De aanvraag is ontvangen op 18 december 2025 en geregistreerd onder zaak HAS2025_Z5955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onttrekken van grondwater voor bronbemaling voor het aanbrengen van een modificatie aan het gasnetwerk ten behoeve van het overnemen van een gasleidingtracé van NAM door Gasunie voor de locatie in en rondom Tjuchem - waterschap Hunze en Aa’s</meta:user-defined>
    <meta:user-defined meta:name="OVERHEIDop.datumEindeReactietermijn">2026-02-12</meta:user-defined>
    <meta:user-defined meta:name="OVERHEIDop.TilID/OVERHEIDop.terinzageleggingOP">til-2026-407</meta:user-defined>
    <meta:user-defined meta:name="DCTERMS.W3CDTF/DCTERMS.available">2026-01-09</meta:user-defined>
    <meta:user-defined meta:name="DCTERMS.W3CDTF/OVERHEIDop.jaargang">2026</meta:user-defined>
    <meta:user-defined meta:name="OVERHEIDop.publicationIssue">428</meta:user-defined>
    <meta:user-defined meta:name="OVERHEIDop.WsbID/DC.identifier">wsb-2026-428</meta:user-defined>
    <meta:user-defined meta:name="OVERHEIDop.versieInformatie"/>
  </office:meta>
</office:document-meta>
</file>