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handboring ter plaatse van Veerweg 2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handboring ter plaatse van Veerweg 2 te Beusichem 
</text:p>
            <text:p text:style-name="common-al">Zaaknummer: 323865
</text:p>
            <text:p text:style-name="common-al">DSO verzoeknummer: 2026021801022
</text:p>
            <text:p text:style-name="common-al">Ontvangst aanvraag: 18-02-2026 13:4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7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865</meta:user-defined>
    <meta:user-defined meta:name="DCTERMS.abstract">het plaatsen van een handboring ter plaatse van Veerweg 2 te Beusi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handboring ter plaatse van Veerweg 2 te Beusichem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77</meta:user-defined>
    <meta:user-defined meta:name="OVERHEIDop.WsbID/DC.identifier">wsb-2026-4277</meta:user-defined>
    <meta:user-defined meta:name="OVERHEIDop.versieInformatie"/>
  </office:meta>
</office:document-meta>
</file>