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855) Aanvraag omgevingsvergunning voor een wateractiviteit inblazen kabel  onder a-water NL1 met vastgesteld profiel van vrije ruimte. De werkzaamheden vinden plaats in de buurt van Gemullehoekenweg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februari 2026 een aanvraag voor een vergunning in het kader van de Omgevingswet voor een wateractiviteit ontvangen voor het inblazen van een kabel onder a-water NL1 met het vastgesteld profiel van vrije ruimte. De werkzaamheden vinden plaats in de buurt van Gemullehoekenweg in Oisterwijk. De aanvraag is geregistreerd met zaaknummer 053937585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85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855</meta:user-defined>
    <meta:user-defined meta:name="DCTERMS.abstract">inblazen kabel Gemullehoekenweg onder a-water NL1 in Oisterwijk</meta:user-defined>
    <dc:language>nl</dc:language>
    <meta:user-defined meta:name="OVERHEIDop.locatietype/OVERHEIDop.gebiedsmarkering">Punt</meta:user-defined>
    <meta:user-defined meta:name="OVERHEIDop.locatietype/OVERHEIDop.gebiedsmarkering">Vlak</meta:user-defined>
    <meta:user-defined meta:name="DC.title">(0539375855) Aanvraag omgevingsvergunning voor een wateractiviteit inblazen kabel  onder a-water NL1 met vastgesteld profiel van vrije ruimte. De werkzaamheden vinden plaats in de buurt van Gemullehoekenweg in Oisterwijk</meta:user-defined>
    <meta:user-defined meta:name="DCTERMS.W3CDTF/DCTERMS.available">2026-02-20</meta:user-defined>
    <meta:user-defined meta:name="DCTERMS.W3CDTF/OVERHEIDop.jaargang">2026</meta:user-defined>
    <meta:user-defined meta:name="OVERHEIDop.publicationIssue">4275</meta:user-defined>
    <meta:user-defined meta:name="OVERHEIDop.WsbID/DC.identifier">wsb-2026-4275</meta:user-defined>
    <meta:user-defined meta:name="OVERHEIDop.versieInformatie"/>
  </office:meta>
</office:document-meta>
</file>