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steiger in de buitendijkse beschermingszone van de waterkering t.p.v. Rivierdijk 34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steiger in de buitendijkse beschermingszone van de waterkering t.p.v. Rivierdijk 34 te Hardinxveld-Giessendam. 
</text:p>
            <text:p text:style-name="common-al">Zaaknummer: 317405
</text:p>
            <text:p text:style-name="common-al">DSO verzoeknummer: 2025123100140
</text:p>
            <text:p text:style-name="common-al">Start bezwaartermijn: 19-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27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7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7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7405</meta:user-defined>
    <meta:user-defined meta:name="DCTERMS.abstract">het realiseren van een steiger in de buitendijkse beschermingszone van de waterkering t.p.v. Rivierdijk 34 te Hardinxveld-Giessendam</meta:user-defined>
    <dc:language>nl</dc:language>
    <meta:user-defined meta:name="OVERHEIDop.locatietype/OVERHEIDop.gebiedsmarkering">Vlak</meta:user-defined>
    <meta:user-defined meta:name="DC.title">Waterschap Rivierenland - verlenen omgevingsvergunning voor het realiseren van een steiger in de buitendijkse beschermingszone van de waterkering t.p.v. Rivierdijk 34 te Hardinxveld-Giessendam</meta:user-defined>
    <meta:user-defined meta:name="DCTERMS.W3CDTF/DCTERMS.available">2026-02-20</meta:user-defined>
    <meta:user-defined meta:name="DCTERMS.W3CDTF/OVERHEIDop.jaargang">2026</meta:user-defined>
    <meta:user-defined meta:name="OVERHEIDop.publicationIssue">4273</meta:user-defined>
    <meta:user-defined meta:name="OVERHEIDop.WsbID/DC.identifier">wsb-2026-4273</meta:user-defined>
    <meta:user-defined meta:name="OVERHEIDop.versieInformatie"/>
  </office:meta>
</office:document-meta>
</file>