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mantelzorgwoning bij Lekdijk 460A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mantelzorgwoning bij Lekdijk 460A te Nieuw-Lekkerland. 
</text:p>
            <text:p text:style-name="common-al">Zaaknummer: 310986
</text:p>
            <text:p text:style-name="common-al">DSO verzoeknummer: 2025120801752
</text:p>
            <text:p text:style-name="common-al">Start bezwaartermijn: 19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7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7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7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0986</meta:user-defined>
    <meta:user-defined meta:name="DCTERMS.abstract">het plaatsen van een mantelzorgwoning bij Lekdijk 460A te Nieuw-Lekkl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mantelzorgwoning bij Lekdijk 460A te Nieuw-Lekkerland</meta:user-defined>
    <meta:user-defined meta:name="DCTERMS.W3CDTF/DCTERMS.available">2026-02-20</meta:user-defined>
    <meta:user-defined meta:name="DCTERMS.W3CDTF/OVERHEIDop.jaargang">2026</meta:user-defined>
    <meta:user-defined meta:name="OVERHEIDop.publicationIssue">4272</meta:user-defined>
    <meta:user-defined meta:name="OVERHEIDop.WsbID/DC.identifier">wsb-2026-4272</meta:user-defined>
    <meta:user-defined meta:name="OVERHEIDop.versieInformatie"/>
  </office:meta>
</office:document-meta>
</file>