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599) Aanvraag omgevingsvergunning voor een wateractiviteit het aanleggen van een open bodemenergiesysteem lozing oppervlaktewater. De werkzaamheden vinden plaats in de buurt van Generaal-Majoor de Ruyter van Steveninckkaze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februari 2026 een aanvraag voor een vergunning in het kader van de Omgevingswet voor een wateractiviteit ontvangen voor het aanleggen van een open bodemenergiesysteem. De werkzaamheden vinden plaats in de buurt van Generaal-Majoor de Ruyter van Steveninckkazerne. De aanvraag is geregistreerd met zaaknummer 053937559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59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599</meta:user-defined>
    <meta:user-defined meta:name="DCTERMS.abstract">Aanleg open bodemenergiesysteem Generaal-Majoor de Ruyter van Steveninckkazerne (VOA 2025-0578)</meta:user-defined>
    <dc:language>nl</dc:language>
    <meta:user-defined meta:name="OVERHEIDop.locatietype/OVERHEIDop.gebiedsmarkering">Punt</meta:user-defined>
    <meta:user-defined meta:name="OVERHEIDop.locatietype/OVERHEIDop.gebiedsmarkering">Vlak</meta:user-defined>
    <meta:user-defined meta:name="DC.title">(0539375599) Aanvraag omgevingsvergunning voor een wateractiviteit het aanleggen van een open bodemenergiesysteem lozing oppervlaktewater. De werkzaamheden vinden plaats in de buurt van Generaal-Majoor de Ruyter van Steveninckkazerne</meta:user-defined>
    <meta:user-defined meta:name="DCTERMS.W3CDTF/DCTERMS.available">2026-02-20</meta:user-defined>
    <meta:user-defined meta:name="DCTERMS.W3CDTF/OVERHEIDop.jaargang">2026</meta:user-defined>
    <meta:user-defined meta:name="OVERHEIDop.publicationIssue">4271</meta:user-defined>
    <meta:user-defined meta:name="OVERHEIDop.WsbID/DC.identifier">wsb-2026-4271</meta:user-defined>
    <meta:user-defined meta:name="OVERHEIDop.versieInformatie"/>
  </office:meta>
</office:document-meta>
</file>