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5927 wijzigen van een vergunning WF-992810 voor het aanleggen van een elektrakabel t.b.v. een laadpaal t.h.v. Altaplein 16,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2-2026 heeft het dagelijks bestuur van Wetterskip Fryslân een aanvraag ontvangen van Liander N.V. te Arnhem, voor het wijzigen van een vergunning WF-992810 voor het aanleggen van een elektrakabel t.b.v. een laadpaal t.h.v. Altaplein 16, Boa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6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6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039</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5927 wijzigen van een vergunning WF-992810 voor het aanleggen van een elektrakabel t.b.v. een laadpaal t.h.v. Altaplein 16, Boazum</meta:user-defined>
    <meta:user-defined meta:name="DCTERMS.W3CDTF/DCTERMS.available">2026-02-20</meta:user-defined>
    <meta:user-defined meta:name="DCTERMS.W3CDTF/OVERHEIDop.jaargang">2026</meta:user-defined>
    <meta:user-defined meta:name="OVERHEIDop.publicationIssue">4269</meta:user-defined>
    <meta:user-defined meta:name="OVERHEIDop.WsbID/DC.identifier">wsb-2026-4269</meta:user-defined>
    <meta:user-defined meta:name="OVERHEIDop.versieInformatie"/>
  </office:meta>
</office:document-meta>
</file>