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313) Intrekken aanvraag omgevingsvergunning voor een wateractiviteit: het realiseren van een waterberging en graven in de beschermingszone van het a-water DL73. De werkzaamheden vinden plaats in de buurt van Soeterbeek 3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februari 2026 een intrekking ontvangen voor een aanvraag voor een vergunning in het kader van de Omgevingswet voor een wateractiviteit. De aanvraag voor het realiseren van een waterberging en graven in de beschermingszone van het a-water DL73 in de buurt van Soeterbeek 3 in Nuenen is ingetrokken. De aanvraag is geregistreerd met zaaknummer 0539363313.</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3313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313</meta:user-defined>
    <meta:user-defined meta:name="DCTERMS.abstract">Realiseren waterberging / graven in beschermingszone a-water DL73 nabij Soeterbeek 3 in Nuenen</meta:user-defined>
    <dc:language>nl</dc:language>
    <meta:user-defined meta:name="OVERHEIDop.locatietype/OVERHEIDop.gebiedsmarkering">Vlak</meta:user-defined>
    <meta:user-defined meta:name="DC.title">(0539363313) Intrekken aanvraag omgevingsvergunning voor een wateractiviteit: het realiseren van een waterberging en graven in de beschermingszone van het a-water DL73. De werkzaamheden vinden plaats in de buurt van Soeterbeek 3 in Nuenen</meta:user-defined>
    <meta:user-defined meta:name="DCTERMS.W3CDTF/DCTERMS.available">2026-02-20</meta:user-defined>
    <meta:user-defined meta:name="DCTERMS.W3CDTF/OVERHEIDop.jaargang">2026</meta:user-defined>
    <meta:user-defined meta:name="OVERHEIDop.publicationIssue">4268</meta:user-defined>
    <meta:user-defined meta:name="OVERHEIDop.WsbID/DC.identifier">wsb-2026-4268</meta:user-defined>
    <meta:user-defined meta:name="OVERHEIDop.versieInformatie"/>
  </office:meta>
</office:document-meta>
</file>