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irco aan de voorzijde van het huis ter plaatse van De Hooght 83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irco aan de voorzijde van het huis ter plaatse van De Hooght 83 te Papendrecht 
</text:p>
            <text:p text:style-name="common-al">Zaaknummer: 323854
</text:p>
            <text:p text:style-name="common-al">DSO verzoeknummer: 2026021800885
</text:p>
            <text:p text:style-name="common-al">Ontvangst aanvraag: 18-02-2026 12:5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854</meta:user-defined>
    <meta:user-defined meta:name="DCTERMS.abstract">het plaatsen van een airco aan de voorzijde van het huis ter plaatse van De Hooght 83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irco aan de voorzijde van het huis ter plaatse van De Hooght 83 te Papendrecht</meta:user-defined>
    <meta:user-defined meta:name="DCTERMS.W3CDTF/DCTERMS.available">2026-02-20</meta:user-defined>
    <meta:user-defined meta:name="DCTERMS.W3CDTF/OVERHEIDop.jaargang">2026</meta:user-defined>
    <meta:user-defined meta:name="OVERHEIDop.publicationIssue">4267</meta:user-defined>
    <meta:user-defined meta:name="OVERHEIDop.WsbID/DC.identifier">wsb-2026-4267</meta:user-defined>
    <meta:user-defined meta:name="OVERHEIDop.versieInformatie"/>
  </office:meta>
</office:document-meta>
</file>