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tsholsedijk Vinkeveen - AGV - AGV2026-000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tsholsedijk Vinke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8-02-2026 12:02 en geregistreerd onder zaaknummer AGV2026-00081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10</meta:user-defined>
    <meta:user-defined meta:name="DCTERMS.abstract">Omgevingsvergunning Water, Stedin Netbeheer B.V., ter hoogte van Botsholsedijk 2B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tsholsedijk Vinkeveen - AGV - AGV2026-000810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66</meta:user-defined>
    <meta:user-defined meta:name="OVERHEIDop.WsbID/DC.identifier">wsb-2026-4266</meta:user-defined>
    <meta:user-defined meta:name="OVERHEIDop.versieInformatie"/>
  </office:meta>
</office:document-meta>
</file>