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beschoeiing binnen het beperkingengebied hoofdwatergang aan bij Funen 2 te Blauwe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beschoeiing binnen het beperkingengebied hoofdwatergang. Het gaat om de locatie bij Funen 2 te Blauwestad. De vergunning is geregistreerd met zaaknummer HAS2026_Z5725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1 maart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1 maart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2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beschoeiing binnen het beperkingengebied hoofdwatergang aan bij Funen 2 te Blauwestad – waterschap Hunze en Aa’s</meta:user-defined>
    <meta:user-defined meta:name="OVERHEIDop.datumEindeReactietermijn">2026-03-31</meta:user-defined>
    <meta:user-defined meta:name="OVERHEIDop.TilID/OVERHEIDop.terinzageleggingOP">til-2026-6100</meta:user-defined>
    <meta:user-defined meta:name="DCTERMS.W3CDTF/DCTERMS.available">2026-02-20</meta:user-defined>
    <meta:user-defined meta:name="DCTERMS.W3CDTF/OVERHEIDop.jaargang">2026</meta:user-defined>
    <meta:user-defined meta:name="OVERHEIDop.publicationIssue">4260</meta:user-defined>
    <meta:user-defined meta:name="OVERHEIDop.WsbID/DC.identifier">wsb-2026-4260</meta:user-defined>
    <meta:user-defined meta:name="OVERHEIDop.versieInformatie"/>
  </office:meta>
</office:document-meta>
</file>