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engte van de dammen en duikers van de op 30 september 2024 verleende omgevingsvergunning VTH202405-00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engte van de dammen en duikers van de op 30 september 2024 verleende omgevingsvergunning VTH202405-0007.</text:p>
            <text:p text:style-name="common-al">Zaaknummer: VTH202510-0296</text:p>
            <text:p text:style-name="common-al">Start bezwaartermijn (6 weken): 0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96</meta:user-defined>
    <meta:user-defined meta:name="DCTERMS.abstract">wijziging VTH202405-0007 voor de realisatie van permanente duikers met een lengte van circa 29m (ipv 22m) tpv de Kristalweg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lengte van de dammen en duikers van de op 30 september 2024 verleende omgevingsvergunning VTH202405-0007</meta:user-defined>
    <meta:user-defined meta:name="DCTERMS.W3CDTF/DCTERMS.available">2026-01-09</meta:user-defined>
    <meta:user-defined meta:name="DCTERMS.W3CDTF/OVERHEIDop.jaargang">2026</meta:user-defined>
    <meta:user-defined meta:name="OVERHEIDop.publicationIssue">426</meta:user-defined>
    <meta:user-defined meta:name="OVERHEIDop.WsbID/DC.identifier">wsb-2026-426</meta:user-defined>
    <meta:user-defined meta:name="OVERHEIDop.versieInformatie"/>
  </office:meta>
</office:document-meta>
</file>