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anbouw aan de achterzijde van de woning Zouwendijk 33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anbouw aan de achterzijde van de woning Zouwendijk 33 te Ameide. 
</text:p>
            <text:p text:style-name="common-al">Zaaknummer: 312790
</text:p>
            <text:p text:style-name="common-al">DSO verzoeknummer: 2025121500834
</text:p>
            <text:p text:style-name="common-al">Start bezwaartermijn: 16-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5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2790</meta:user-defined>
    <meta:user-defined meta:name="DCTERMS.abstract">het realiseren van een aanbouw ter plaatse van Zouwendijk 33 te Ameide (ZZ072)</meta:user-defined>
    <dc:language>nl</dc:language>
    <meta:user-defined meta:name="OVERHEIDop.locatietype/OVERHEIDop.gebiedsmarkering">Vlak</meta:user-defined>
    <meta:user-defined meta:name="DC.title">Waterschap Rivierenland - verlenen omgevingsvergunning voor het realiseren van een aanbouw aan de achterzijde van de woning Zouwendijk 33 te Ameide</meta:user-defined>
    <meta:user-defined meta:name="DCTERMS.W3CDTF/DCTERMS.available">2026-02-20</meta:user-defined>
    <meta:user-defined meta:name="DCTERMS.W3CDTF/OVERHEIDop.jaargang">2026</meta:user-defined>
    <meta:user-defined meta:name="OVERHEIDop.publicationIssue">4257</meta:user-defined>
    <meta:user-defined meta:name="OVERHEIDop.WsbID/DC.identifier">wsb-2026-4257</meta:user-defined>
    <meta:user-defined meta:name="OVERHEIDop.versieInformatie"/>
  </office:meta>
</office:document-meta>
</file>