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ten behoeve van de aanleg van onderstation Riegmeer nabij Albartsweg Hollandscheveld (bedrijventerrein Riegmeer)  </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het dagelijks bestuur van Waterschap Drents Overijsselse Delta een omgevingsvergunning wateractiviteit verleend voor het onttrekken van grondwater uit een tijdelijke bron ten behoeve van de aanleg van onderstation Riegmeer nabij  Albartsweg Hollandscheveld, bedrijventerrein Riegmeer (dossiernummer Z/25/071860). De vergunning is op 18 februar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8 februar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25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5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nttrekken van grondwater uit een tijdelijke bron ten behoeve van de aanleg van onderstation Riegmeer nabij Albartsweg Hollandscheveld (bedrijventerrein Riegmeer)</meta:user-defined>
    <meta:user-defined meta:name="DCTERMS.W3CDTF/DCTERMS.available">2026-02-20</meta:user-defined>
    <meta:user-defined meta:name="DCTERMS.W3CDTF/OVERHEIDop.jaargang">2026</meta:user-defined>
    <meta:user-defined meta:name="OVERHEIDop.publicationIssue">4256</meta:user-defined>
    <meta:user-defined meta:name="OVERHEIDop.WsbID/DC.identifier">wsb-2026-4256</meta:user-defined>
    <meta:user-defined meta:name="OVERHEIDop.versieInformatie"/>
  </office:meta>
</office:document-meta>
</file>