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een nieuwe afmeerpaal in de beschermingszone van de primaire waterkering in de jachthaven Sleeuwijk Yachting Werkendam sectie S nummer 2979</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een nieuwe afmeerpaal in de beschermingszone van de primaire waterkering in de jachthaven Sleeuwijk Yachting Werkendam sectie S nummer 2979. 
</text:p>
            <text:p text:style-name="common-al">Zaaknummer: 310641
</text:p>
            <text:p text:style-name="common-al">DSO verzoeknummer: 2025120301862
</text:p>
            <text:p text:style-name="common-al">Start bezwaartermijn: 19-02-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255</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255</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255</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10641</meta:user-defined>
    <meta:user-defined meta:name="DCTERMS.abstract">plaatsen nieuwe afmeerpaal in de beschermingszone van de primaire waterkering in de jachthaven Sleeuwijk Yachting Werkendam sectie S nummer 297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plaatsen van een nieuwe afmeerpaal in de beschermingszone van de primaire waterkering in de jachthaven Sleeuwijk Yachting Werkendam sectie S nummer 2979</meta:user-defined>
    <meta:user-defined meta:name="DCTERMS.W3CDTF/DCTERMS.available">2026-02-20</meta:user-defined>
    <meta:user-defined meta:name="DCTERMS.W3CDTF/OVERHEIDop.jaargang">2026</meta:user-defined>
    <meta:user-defined meta:name="OVERHEIDop.publicationIssue">4255</meta:user-defined>
    <meta:user-defined meta:name="OVERHEIDop.WsbID/DC.identifier">wsb-2026-4255</meta:user-defined>
    <meta:user-defined meta:name="OVERHEIDop.versieInformatie"/>
  </office:meta>
</office:document-meta>
</file>