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harden van de bestaande dijkoprit ter plaatse van Schans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harden van de bestaande dijkoprit ter plaatse van Schans te Werkendam. 
</text:p>
            <text:p text:style-name="common-al">Zaaknummer: 319257
</text:p>
            <text:p text:style-name="common-al">DSO verzoeknummer: 2026010600898
</text:p>
            <text:p text:style-name="common-al">Start bezwaartermijn: 19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5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9257</meta:user-defined>
    <meta:user-defined meta:name="DCTERMS.abstract">het verharden van de bestaande dijkoprit ter plaatse van Schans te Werkendam</meta:user-defined>
    <dc:language>nl</dc:language>
    <meta:user-defined meta:name="OVERHEIDop.locatietype/OVERHEIDop.gebiedsmarkering">Vlak</meta:user-defined>
    <meta:user-defined meta:name="DC.title">Waterschap Rivierenland - verlenen omgevingsvergunning voor het verharden van de bestaande dijkoprit ter plaatse van Schans te Werken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4254</meta:user-defined>
    <meta:user-defined meta:name="OVERHEIDop.WsbID/DC.identifier">wsb-2026-4254</meta:user-defined>
    <meta:user-defined meta:name="OVERHEIDop.versieInformatie"/>
  </office:meta>
</office:document-meta>
</file>