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oor het aanleggen van een kabel in de beschermingszone van een waterkering door middel van een boogboring., ter hoogte van Rijksstraatweg 1396JM Baambrugge - AGV - AGV2026-00014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voor het aanleggen van een kabel in de beschermingszone van een waterkering door middel van een boogboring., ter hoogte van Rijksstraatweg 1396JM Baambrugge.</text:p>
            <text:p text:style-name="common-al">Het zaaknummer is AGV2026-000142.</text:p>
            <text:p text:style-name="common-al">Dit maatwerkbesluit is verzonden op 18-02-2026.</text:p>
            <text:p text:style-name="common-al">
            <text:span text:style-name="nadrukvet">Inzien van de stukken</text:span>
          </text:p>
            <text:p text:style-name="common-al">U kunt het besluit en de bijlagen inzien. Stuur daarvoor een e-mail naar ondersteuningvth@waternet.nl. Vermeld dan uw zaaknummer AGV2026-000142.</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25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5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5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142</meta:user-defined>
    <meta:user-defined meta:name="DCTERMS.abstract">Melding WsV, Rasenberg Kabels en Leidingen B.V., ter hoogte van Rijksstraatweg 18 in Baambrugge</meta:user-defined>
    <dc:language>nl</dc:language>
    <meta:user-defined meta:name="OVERHEIDop.locatietype/OVERHEIDop.gebiedsmarkering">Punt</meta:user-defined>
    <meta:user-defined meta:name="OVERHEIDop.locatietype/OVERHEIDop.gebiedsmarkering">Vlak</meta:user-defined>
    <meta:user-defined meta:name="DC.title">Genomen Maatwerkbesluit voor het voor het aanleggen van een kabel in de beschermingszone van een waterkering door middel van een boogboring., ter hoogte van Rijksstraatweg 1396JM Baambrugge - AGV - AGV2026-000142</meta:user-defined>
    <meta:user-defined meta:name="DCTERMS.W3CDTF/DCTERMS.available">2026-02-20</meta:user-defined>
    <meta:user-defined meta:name="DCTERMS.W3CDTF/OVERHEIDop.jaargang">2026</meta:user-defined>
    <meta:user-defined meta:name="OVERHEIDop.publicationIssue">4253</meta:user-defined>
    <meta:user-defined meta:name="OVERHEIDop.WsbID/DC.identifier">wsb-2026-4253</meta:user-defined>
    <meta:user-defined meta:name="OVERHEIDop.versieInformatie"/>
  </office:meta>
</office:document-meta>
</file>