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3311 </text:p>
            <text:p text:style-name="common-al">Dijkgraaf en hoogheemraden van Delfland hebben een aanvraag voor een omgevingsvergunning wateractiviteit ontvangen op 17 februari 2026 voor de volgende activiteit(en):</text:p>
            <text:p text:style-name="common-al">Het realiseren van een glasvezelaansluiting</text:p>
            <text:p text:style-name="common-al">op de locatie ter hoogte van Dijkweg 94,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4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11</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6-02-20</meta:user-defined>
    <meta:user-defined meta:name="DCTERMS.W3CDTF/OVERHEIDop.jaargang">2026</meta:user-defined>
    <meta:user-defined meta:name="OVERHEIDop.externeBijlage">Z-26-143311 publiceerbare aanvraag|exb-2026-6152</meta:user-defined>
    <meta:user-defined meta:name="OVERHEIDop.publicationIssue">4248</meta:user-defined>
    <meta:user-defined meta:name="OVERHEIDop.WsbID/DC.identifier">wsb-2026-4248</meta:user-defined>
    <meta:user-defined meta:name="OVERHEIDop.versieInformatie"/>
  </office:meta>
</office:document-meta>
</file>