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van 2 bestaande duikers (DK06777 en DK15271) in de waterloop WL00244 (1e Zijtak van de Beuningerwatergang) op of nabij Pastoor Bolscherstraat 2 en 16 te Beu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2 bestaande duikers (DK06777 en DK15271) in de waterloop WL00244 (1<text:span text:style-name="sup">e</text:span> Zijtak van de Beuningerwatergang) op of nabij Pastoor Bolscherstraat 2 en 16 te Beuningen.</text:p>
            <text:p text:style-name="common-al">De omgevingsvergunning is geregistreerd onder het volgende nummer: 91312</text:p>
            <text:p text:style-name="common-al">De omgevingsvergunning is op 18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1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4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erwijderen van 2 bestaande duikers (DK06777 en DK15271) in de waterloop WL00244 (1e Zijtak van de Beuningerwatergang) op of nabij Pastoor Bolscherstraat 2 en 16 te Beuningen</meta:user-defined>
    <meta:user-defined meta:name="DCTERMS.W3CDTF/DCTERMS.available">2026-02-20</meta:user-defined>
    <meta:user-defined meta:name="DCTERMS.W3CDTF/OVERHEIDop.jaargang">2026</meta:user-defined>
    <meta:user-defined meta:name="OVERHEIDop.publicationIssue">4245</meta:user-defined>
    <meta:user-defined meta:name="OVERHEIDop.WsbID/DC.identifier">wsb-2026-4245</meta:user-defined>
    <meta:user-defined meta:name="OVERHEIDop.versieInformatie"/>
  </office:meta>
</office:document-meta>
</file>