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plaatsen trafostation, plaatsen dam en leggen en verwijderen kabels - ter hoogte van Zwartemeerweg 40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februari 2026 een aanvraag voor een Omgevingsvergunning. De aanvraag is gedaan voor het verwijderen en plaatsen van een trafostation, het plaatsen van een dam en het leggen en verwijderen van kabels ter hoogte van Zwartemeerweg 40 te Kraggenburg.</text:p>
            <text:p text:style-name="common-al">De aanvraag is geregistreerd onder zaaknummer 101759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2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92 | WPRC-1344728509-4</meta:user-defined>
    <meta:user-defined meta:name="DCTERMS.abstract">een aanvraag voor het verwijderen en plaatsen van een trafostation, het plaatsen van een dam en het leggen en verwijderen van kabels ter hoogte van Zwartemeerweg 40 te Kraggenburg</meta:user-defined>
    <dc:language>nl</dc:language>
    <meta:user-defined meta:name="OVERHEIDop.locatietype/OVERHEIDop.gebiedsmarkering">Adres</meta:user-defined>
    <meta:user-defined meta:name="DC.title">Waterschap Zuiderzeeland - aanvraag vergunning Omgevingswet - verwijderen en plaatsen trafostation, plaatsen dam en leggen en verwijderen kabels - ter hoogte van Zwartemeerweg 40 te Kraggenburg</meta:user-defined>
    <meta:user-defined meta:name="DCTERMS.W3CDTF/DCTERMS.available">2026-02-20</meta:user-defined>
    <meta:user-defined meta:name="DCTERMS.W3CDTF/OVERHEIDop.jaargang">2026</meta:user-defined>
    <meta:user-defined meta:name="OVERHEIDop.publicationIssue">4244</meta:user-defined>
    <meta:user-defined meta:name="OVERHEIDop.WsbID/DC.identifier">wsb-2026-4244</meta:user-defined>
    <meta:user-defined meta:name="OVERHEIDop.versieInformatie"/>
  </office:meta>
</office:document-meta>
</file>