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van een afrastering aan de Leijersweerdsdijk 1 te Rij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en in stand houden van een afrastering, voor zover deze zich bevindt in het beperkingengebied waterstaatswerken als bedoeld in afdeling 1.3 van de Waterschapsverordening, op de Leijersweerdsdijk 1 te Rijssen.</text:p>
            <text:p text:style-name="common-al">De omgevingsvergunning is geregistreerd onder het volgende nummer: 99446</text:p>
            <text:p text:style-name="common-al">De omgevingsvergunning is op 18 febr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31 maart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24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4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4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het aanbrengen van een afrastering aan de Leijersweerdsdijk 1 te Rijssen</meta:user-defined>
    <meta:user-defined meta:name="DCTERMS.W3CDTF/DCTERMS.available">2026-02-20</meta:user-defined>
    <meta:user-defined meta:name="DCTERMS.W3CDTF/OVERHEIDop.jaargang">2026</meta:user-defined>
    <meta:user-defined meta:name="OVERHEIDop.publicationIssue">4240</meta:user-defined>
    <meta:user-defined meta:name="OVERHEIDop.WsbID/DC.identifier">wsb-2026-4240</meta:user-defined>
    <meta:user-defined meta:name="OVERHEIDop.versieInformatie"/>
  </office:meta>
</office:document-meta>
</file>