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505-0099 voor het aanpassen van de lokale waterhuishouding ter plaatse van Kruisdijkpark, Kruisdijk 5-9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09:57 en geregistreerd onder zaaknummer  VTH202601-00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91</meta:user-defined>
    <meta:user-defined meta:name="DCTERMS.abstract">wijziging vergunning VTH202505-0099 voor het aanpassen van de lokale waterhuishouding ter plaatse van Kruisdijkpark, Kruisdijk 5-9 in Poortugaal</meta:user-defined>
    <dc:language>nl</dc:language>
    <meta:user-defined meta:name="OVERHEIDop.locatietype/OVERHEIDop.gebiedsmarkering">Vlak</meta:user-defined>
    <meta:user-defined meta:name="DC.title">Kennisgeving aanvraag omgevingsvergunning voor wijziging vergunning VTH202505-0099 voor het aanpassen van de lokale waterhuishouding ter plaatse van Kruisdijkpark, Kruisdijk 5-9 in Poortugaal</meta:user-defined>
    <meta:user-defined meta:name="DCTERMS.W3CDTF/DCTERMS.available">2026-01-09</meta:user-defined>
    <meta:user-defined meta:name="DCTERMS.W3CDTF/OVERHEIDop.jaargang">2026</meta:user-defined>
    <meta:user-defined meta:name="OVERHEIDop.publicationIssue">424</meta:user-defined>
    <meta:user-defined meta:name="OVERHEIDop.WsbID/DC.identifier">wsb-2026-424</meta:user-defined>
    <meta:user-defined meta:name="OVERHEIDop.versieInformatie"/>
  </office:meta>
</office:document-meta>
</file>