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019 vervangen van een brug en aanbrengen damwand t.h.v. Leise Leane 17,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Gemeente De Fryske Marren te Joure, voor het vervangen van een brug en aanbrengen damwand t.h.v. Leise Leane 17,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019 vervangen van een brug en aanbrengen damwand t.h.v. Leise Leane 17, Rijs</meta:user-defined>
    <meta:user-defined meta:name="DCTERMS.W3CDTF/DCTERMS.available">2026-02-20</meta:user-defined>
    <meta:user-defined meta:name="DCTERMS.W3CDTF/OVERHEIDop.jaargang">2026</meta:user-defined>
    <meta:user-defined meta:name="OVERHEIDop.publicationIssue">4235</meta:user-defined>
    <meta:user-defined meta:name="OVERHEIDop.WsbID/DC.identifier">wsb-2026-4235</meta:user-defined>
    <meta:user-defined meta:name="OVERHEIDop.versieInformatie"/>
  </office:meta>
</office:document-meta>
</file>