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maximale opstuwing van de rivierwaterstand bij het inrichten van een werkterrein bij de Hagesteinsebrug aan de Lekdijk te Vianen (HM64,0), wijziging Omgevingsvergunning 3055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maximale opstuwing van de rivierwaterstand bij het inrichten van een werkterrein bij de Hagesteinsebrug aan de Lekdijk te Vianen (HM64,0), wijziging Omgevingsvergunning 305593. 
</text:p>
            <text:p text:style-name="common-al">Zaaknummer: 323561
</text:p>
            <text:p text:style-name="common-al">DSO verzoeknummer: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61</meta:user-defined>
    <meta:user-defined meta:name="DCTERMS.abstract">wijziging vergunning 305593 voor het inrichten van een werkterrein bij de Hagesteinsebrug aan de Lekdijk te Vianen (A27HHN - HM 64,0)</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de maximale opstuwing van de rivierwaterstand bij het inrichten van een werkterrein bij de Hagesteinsebrug aan de Lekdijk te Vianen (HM64,0), wijziging Omgevingsvergunning 305593</meta:user-defined>
    <meta:user-defined meta:name="DCTERMS.W3CDTF/DCTERMS.available">2026-02-20</meta:user-defined>
    <meta:user-defined meta:name="DCTERMS.W3CDTF/OVERHEIDop.jaargang">2026</meta:user-defined>
    <meta:user-defined meta:name="OVERHEIDop.publicationIssue">4234</meta:user-defined>
    <meta:user-defined meta:name="OVERHEIDop.WsbID/DC.identifier">wsb-2026-4234</meta:user-defined>
    <meta:user-defined meta:name="OVERHEIDop.versieInformatie"/>
  </office:meta>
</office:document-meta>
</file>