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en een dam met duiker aanleggen, plaatsen, in stand houden of veranderen nabij de Nieuwveense Landen in Meppel</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het dagelijks bestuur van Waterschap Drents Overijsselse Delta een aanvraag omgevingsvergunning wateractiviteit ontvangen voor het graven van een watergang en waterpartij in een parkgebied nabij de Nieuwveense Landen in Meppel (dossiernummer Z/26/07392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oppervlaktewaterlichaam graven en een dam met duiker aanleggen, plaatsen, in stand houden of veranderen nabij de Nieuwveense Landen in Meppel</meta:user-defined>
    <meta:user-defined meta:name="DCTERMS.W3CDTF/DCTERMS.available">2026-02-20</meta:user-defined>
    <meta:user-defined meta:name="DCTERMS.W3CDTF/OVERHEIDop.jaargang">2026</meta:user-defined>
    <meta:user-defined meta:name="OVERHEIDop.publicationIssue">4232</meta:user-defined>
    <meta:user-defined meta:name="OVERHEIDop.WsbID/DC.identifier">wsb-2026-4232</meta:user-defined>
    <meta:user-defined meta:name="OVERHEIDop.versieInformatie"/>
  </office:meta>
</office:document-meta>
</file>