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Waalbandijk 84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Waalbandijk 84 te Echteld buiten behandeling gelaten. 
</text:p>
            <text:p text:style-name="common-al">Zaaknummer: 322109
</text:p>
            <text:p text:style-name="common-al">DSO verzoeknummer: 2026012900874
</text:p>
            <text:p text:style-name="common-al">Start bezwaartermijn: 19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109</meta:user-defined>
    <meta:user-defined meta:name="DCTERMS.abstract">het uitvoeren van kabelwerkzaamheden ter plaatse van Waalbandijk 84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Waalbandijk 84 te Echteld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31</meta:user-defined>
    <meta:user-defined meta:name="OVERHEIDop.WsbID/DC.identifier">wsb-2026-4231</meta:user-defined>
    <meta:user-defined meta:name="OVERHEIDop.versieInformatie"/>
  </office:meta>
</office:document-meta>
</file>