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brengen van beschoeiing op de locatie bij Langbroekerdijk B 4 in Langbroek met code HDSR7346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brengen van beschoeiing op de locatie bij Langbroekerdijk B 4 in Langbroek. Deze aanvraag is ontvangen op 6 februari 2026 en geregistreerd onder zaak 73461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0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3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3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3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526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brengen van beschoeiing op de locatie bij Langbroekerdijk B 4 in Langbroek met code HDSR734619.</meta:user-defined>
    <meta:user-defined meta:name="DCTERMS.W3CDTF/DCTERMS.available">2026-02-20</meta:user-defined>
    <meta:user-defined meta:name="DCTERMS.W3CDTF/OVERHEIDop.jaargang">2026</meta:user-defined>
    <meta:user-defined meta:name="OVERHEIDop.publicationIssue">4230</meta:user-defined>
    <meta:user-defined meta:name="OVERHEIDop.WsbID/DC.identifier">wsb-2026-4230</meta:user-defined>
    <meta:user-defined meta:name="OVERHEIDop.versieInformatie"/>
  </office:meta>
</office:document-meta>
</file>