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52819) Bekendmaking Vergunning Omgevingswet voor een wateractiviteit: het aanleggen van een biogasleiding tussen Molenvelden en Vessemseweg in Knegse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aanleggen van een biogasleiding tussen Molenvelden en Vessemseweg in Knegsel.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4229</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9</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29</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2819</meta:user-defined>
    <meta:user-defined meta:name="DCTERMS.abstract">het aanleggen van een biogasleiding tussen Molenvelden en Vessemseweg in Knegsel</meta:user-defined>
    <dc:language>nl</dc:language>
    <meta:user-defined meta:name="OVERHEIDop.locatietype/OVERHEIDop.gebiedsmarkering">Punt</meta:user-defined>
    <meta:user-defined meta:name="OVERHEIDop.locatietype/OVERHEIDop.gebiedsmarkering">Vlak</meta:user-defined>
    <meta:user-defined meta:name="DC.title">(0539352819) Bekendmaking Vergunning Omgevingswet voor een wateractiviteit: het aanleggen van een biogasleiding tussen Molenvelden en Vessemseweg in Knegsel</meta:user-defined>
    <meta:user-defined meta:name="DCTERMS.W3CDTF/DCTERMS.available">2026-02-20</meta:user-defined>
    <meta:user-defined meta:name="OVERHEIDop.externeBijlage">Besluit|exb-2026-6144</meta:user-defined>
    <meta:user-defined meta:name="DCTERMS.W3CDTF/OVERHEIDop.jaargang">2026</meta:user-defined>
    <meta:user-defined meta:name="OVERHEIDop.publicationIssue">4229</meta:user-defined>
    <meta:user-defined meta:name="OVERHEIDop.WsbID/DC.identifier">wsb-2026-4229</meta:user-defined>
    <meta:user-defined meta:name="OVERHEIDop.versieInformatie"/>
  </office:meta>
</office:document-meta>
</file>