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glasvezelkabel nabij locatie Koningspage 23 in Driebruggen met code HDSR73524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glasvezelkabel nabij locatie Koningspage 23 in Driebruggen. Deze aanvraag is ontvangen op 17 februari 2026 en geregistreerd onder zaak 73524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2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2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2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26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aanleggen van een glasvezelkabel nabij locatie Koningspage 23 in Driebruggen met code HDSR735240.</meta:user-defined>
    <meta:user-defined meta:name="DCTERMS.W3CDTF/DCTERMS.available">2026-02-20</meta:user-defined>
    <meta:user-defined meta:name="DCTERMS.W3CDTF/OVERHEIDop.jaargang">2026</meta:user-defined>
    <meta:user-defined meta:name="OVERHEIDop.publicationIssue">4227</meta:user-defined>
    <meta:user-defined meta:name="OVERHEIDop.WsbID/DC.identifier">wsb-2026-4227</meta:user-defined>
    <meta:user-defined meta:name="OVERHEIDop.versieInformatie"/>
  </office:meta>
</office:document-meta>
</file>