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herstraten van een bestaand straatwerk in de beschermingszone van de waterkering dijkring 50 aan de Waarden t.h.v. nr. 267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 februari 2026 en geregistreerd onder zaaknummer DSO202602170112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22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2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2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herstraten van een bestaand straatwerk in de beschermingszone van de waterkering dijkring 50 aan de Waarden t.h.v. nr. 267 in Zutphen.</meta:user-defined>
    <meta:user-defined meta:name="DCTERMS.W3CDTF/DCTERMS.available">2026-02-20</meta:user-defined>
    <meta:user-defined meta:name="DCTERMS.W3CDTF/OVERHEIDop.jaargang">2026</meta:user-defined>
    <meta:user-defined meta:name="OVERHEIDop.publicationIssue">4226</meta:user-defined>
    <meta:user-defined meta:name="OVERHEIDop.WsbID/DC.identifier">wsb-2026-4226</meta:user-defined>
    <meta:user-defined meta:name="OVERHEIDop.versieInformatie"/>
  </office:meta>
</office:document-meta>
</file>