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harden van een kavel, het laten afvloeien van hemelwater naar een verdieping in het land ter plaatse van Plettenburglaan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harden van een kavel, het laten afvloeien van hemelwater naar een verdieping in het land ter plaatse van Plettenburglaan te Geldermalsen 
</text:p>
            <text:p text:style-name="common-al">Zaaknummer: 323826
</text:p>
            <text:p text:style-name="common-al">DSO verzoeknummer: 2026021701543
</text:p>
            <text:p text:style-name="common-al">Ontvangst aanvraag: 17-02-2026 15:4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826</meta:user-defined>
    <meta:user-defined meta:name="DCTERMS.abstract">het verharden van een kavel, het laten afvloeien van hemelwater naar een verdieping in het land ter plaatse van Plettenburglaan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harden van een kavel, het laten afvloeien van hemelwater naar een verdieping in het land ter plaatse van Plettenburglaan te Geldermalsen</meta:user-defined>
    <meta:user-defined meta:name="DCTERMS.W3CDTF/DCTERMS.available">2026-02-20</meta:user-defined>
    <meta:user-defined meta:name="DCTERMS.W3CDTF/OVERHEIDop.jaargang">2026</meta:user-defined>
    <meta:user-defined meta:name="OVERHEIDop.publicationIssue">4225</meta:user-defined>
    <meta:user-defined meta:name="OVERHEIDop.WsbID/DC.identifier">wsb-2026-4225</meta:user-defined>
    <meta:user-defined meta:name="OVERHEIDop.versieInformatie"/>
  </office:meta>
</office:document-meta>
</file>